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/>
    <style:font-face style:name="Verdana" svg:font-family="Verdana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 style:list-style-name="L2">
      <style:text-properties style:font-name="Arial" fo:font-size="12pt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Diputadas y Diputados de Santa Fe:</text:p>
      <text:p text:style-name="P5"/>
      <text:p text:style-name="P5"/>
      <text:p text:style-name="P5"/>
      <text:p text:style-name="P3"><text:tab/><text:tab/>La Comisión de Medio Ambiente y Recursos Naturales ha considerado <text:s/>el Proyecto de Ley Expte. Nº 28902 DB, autoría del diputado Juan Carlos MILLET, p<text:span text:style-name="T1">or el cual se resuelve <text:s/>crear en la Cámara, el programa de fortalecimiento legislativo para la sustentabilidad ambiental de la provincia; y, y por las razones expuestas y las que podrá dar su miembro informante, se aconseja la aprobación del siguiente texto.</text:span></text:p>
      <text:p text:style-name="Preformatted_20_Text"/>
      <text:p text:style-name="Preformatted_20_Text"/>
      <text:p text:style-name="Preformatted_20_Text"/>
      <text:p text:style-name="P1"><text:s/><text:span text:style-name="T2">LA CAMARA DE DIPUTADOS DE LA PROVINCIA DE SANTA FE</text:span></text:p>
      <text:p text:style-name="P4"/>
      <text:p text:style-name="P4"/>
      <text:p text:style-name="P4">RESUELVE:</text:p>
      <text:p text:style-name="P4"/>
      <text:p text:style-name="P2"/>
      <text:p text:style-name="P3"><text:span text:style-name="T3">Artículo 1:</text:span> <text:s/>Crear en la Cámara de Diputados de la Provincia de Santa Fe, el Programa de Fortalecimiento Legislativo para la Sustentabilidad Ambiental de la provincia de Santa Fe. </text:p>
      <text:p text:style-name="P3"/>
      <text:p text:style-name="P3"><text:span text:style-name="T3">Artículo 2:</text:span> El Programa tiene por objeto convocar al sistema científico-tecnológico en apoyo del tratamiento legislativo de la sustentabilidad ambiental en lo que concierne a: </text:p>
      <text:p text:style-name="P2"/>
      <text:list xml:id="list885132870" text:style-name="L2">
        <text:list-item>
          <text:p text:style-name="P6">regulación de actividades y gestión ambiental;</text:p>
        </text:list-item>
        <text:list-item>
          <text:p text:style-name="P6">obras de prevención, protección y/o saneamiento;</text:p>
        </text:list-item>
        <text:list-item>
          <text:p text:style-name="P6">coordinación y articulación inter-jurisdiccional; y,</text:p>
        </text:list-item>
        <text:list-item>
          <text:p text:style-name="P6">ordenamiento territorial.</text:p>
        </text:list-item>
      </text:list>
      <text:p text:style-name="P2"/>
      <text:p text:style-name="P3"><text:span text:style-name="T3">Artículo 3:</text:span> Para asistir a la Cámara de Diputados de la Provincia de Santa Fe en el estudio de las problemáticas ambientales, anualmente el Programa otorgará subsidios aplicables a la realización de estudios cientifico — técnicos que aporten datos e información sobre el impacto de actividades socio- económicas que se desarrollan en la región. La asignación de los subsidios se hará por concurso de proyecto y antecedentes según lo dispuesto en el Reglamento del Anexo l de la presente Resolución. Los Proyectos que se postulen para participar del Programa deberán presentarse de acuerdo a lo indicado en el Formulario Guía Para la Presentación de Propuestas que se acompaña como Anexo ll. </text:p>
      <text:p text:style-name="P2"><text:s text:c="2"/></text:p>
      <text:p text:style-name="P2"><text:span text:style-name="T3">Artículo 4:</text:span> Los resultados que se obtengan con el desarrollo del Programa estarán‘ a <text:s/>disposición de todos los legisladores de la Cámara de Diputados de la Provincia. </text:p>
      <text:p text:style-name="P2"/>
      <text:p text:style-name="P3"><text:span text:style-name="T3">Artículo 5:</text:span> Los fondos destinados a solventar los estudios correspondientes a los proyectos que se financien en cada edición del Programa, serán asignados del <text:soft-page-break/>Presupuesto de la Cámara de Diputados de la Provincia de Santa Fe. </text:p>
      <text:p text:style-name="P2"/>
      <text:p text:style-name="P2"><text:s/><text:span text:style-name="T3">Artículo 6:</text:span> De forma </text:p>
      <text:p text:style-name="P2"><text:tab/><text:tab/><text:tab/><text:tab/><text:tab/><text:tab/><text:tab/><text:span text:style-name="T3">Sala de Comisión,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/>
    <style:font-face style:name="Verdana" svg:font-family="Verdana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text-align="justify" style:justify-single-word="false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1:27:13</meta:creation-date>
    <meta:editing-duration>PT17M41S</meta:editing-duration>
    <meta:editing-cycles>7</meta:editing-cycles>
    <meta:generator>LibreOffice/3.5$Linux_X86_64 LibreOffice_project/350m1$Build-2</meta:generator>
    <meta:initial-creator>medioambiente1 </meta:initial-creator>
    <dc:date>2014-09-25T10:09:08</dc:date>
    <dc:creator>medioambiente1 </dc:creator>
    <meta:printed-by>medioambiente1 </meta:printed-by>
    <meta:print-date>2014-09-25T10:09:22</meta:print-date>
    <meta:document-statistic meta:table-count="0" meta:image-count="1" meta:object-count="0" meta:page-count="2" meta:paragraph-count="18" meta:word-count="352" meta:character-count="2234" meta:non-whitespace-character-count="1878"/>
    <meta:template xlink:type="simple" xlink:actuate="onRequest" xlink:title="Predeterminado" xlink:href="../../../../.config/libreoffice/3/user/template/Predeterminado.ott" meta:date="2014-09-24T11:27:13"/>
  </office:meta>
</office:document-meta>
</file>